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30ea" officeooo:paragraph-rsid="001830ea"/>
    </style:style>
    <style:style style:name="P2" style:family="paragraph" style:parent-style-name="Standard">
      <style:text-properties officeooo:rsid="001830ea" officeooo:paragraph-rsid="001a6448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830ea" officeooo:paragraph-rsid="001830ea" style:font-size-asian="16pt" style:font-weight-asian="bold" style:font-size-complex="16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830ea" officeooo:paragraph-rsid="001830ea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e16bf" officeooo:paragraph-rsid="001e16bf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977f7" officeooo:paragraph-rsid="001977f7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212ae1" officeooo:paragraph-rsid="00212ae1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22c0c2" officeooo:paragraph-rsid="0022c0c2" style:font-weight-asian="bold" style:font-weight-complex="bold"/>
    </style:style>
    <style:style style:name="P9" style:family="paragraph" style:parent-style-name="Standard">
      <style:text-properties officeooo:rsid="001a6448" officeooo:paragraph-rsid="001a6448"/>
    </style:style>
    <style:style style:name="P10" style:family="paragraph" style:parent-style-name="Standard">
      <style:text-properties officeooo:rsid="001e16bf" officeooo:paragraph-rsid="001e16bf"/>
    </style:style>
    <style:style style:name="P11" style:family="paragraph" style:parent-style-name="Standard">
      <style:text-properties officeooo:rsid="0022c0c2" officeooo:paragraph-rsid="0022c0c2"/>
    </style:style>
    <style:style style:name="P12" style:family="paragraph" style:parent-style-name="Standard">
      <style:text-properties officeooo:rsid="00212ae1" officeooo:paragraph-rsid="00212ae1"/>
    </style:style>
    <style:style style:name="P13" style:family="paragraph" style:parent-style-name="Standard">
      <style:text-properties officeooo:rsid="001830ea" officeooo:paragraph-rsid="002651f2"/>
    </style:style>
    <style:style style:name="P14" style:family="paragraph" style:parent-style-name="Standard">
      <style:text-properties fo:font-weight="bold" officeooo:rsid="00212ae1" officeooo:paragraph-rsid="00212ae1" style:font-weight-asian="bold" style:font-weight-complex="bold"/>
    </style:style>
    <style:style style:name="P15" style:family="paragraph" style:parent-style-name="Standard">
      <style:paragraph-properties fo:line-height="150%"/>
      <style:text-properties fo:font-weight="bold" officeooo:rsid="0022dd6b" officeooo:paragraph-rsid="0027ef82" style:font-weight-asian="bold" style:font-weight-complex="bold"/>
    </style:style>
    <style:style style:name="P16" style:family="paragraph" style:parent-style-name="Standard">
      <style:text-properties fo:font-weight="normal" officeooo:rsid="002651f2" officeooo:paragraph-rsid="002651f2" style:font-weight-asian="normal" style:font-weight-complex="normal"/>
    </style:style>
    <style:style style:name="P17" style:family="paragraph" style:parent-style-name="Standard">
      <style:paragraph-properties fo:line-height="150%"/>
      <style:text-properties fo:font-weight="normal" officeooo:rsid="002651f2" officeooo:paragraph-rsid="00288d2a" style:font-weight-asian="normal" style:font-weight-complex="normal"/>
    </style:style>
    <style:style style:name="T1" style:family="text">
      <style:text-properties officeooo:rsid="001e16bf"/>
    </style:style>
    <style:style style:name="T2" style:family="text">
      <style:text-properties officeooo:rsid="00212ae1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212ae1" style:font-weight-asian="normal" style:font-weight-complex="normal"/>
    </style:style>
    <style:style style:name="T5" style:family="text">
      <style:text-properties style:text-underline-style="none" fo:font-weight="normal" officeooo:rsid="002a1e3f" style:font-weight-asian="normal" style:font-weight-complex="normal"/>
    </style:style>
    <style:style style:name="T6" style:family="text">
      <style:text-properties officeooo:rsid="0022c0c2"/>
    </style:style>
    <style:style style:name="T7" style:family="text">
      <style:text-properties officeooo:rsid="0024a833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SEFUL LINKS <text:span text:style-name="T6">and Addresses</text:span></text:p>
      <text:p text:style-name="P1"/>
      <text:p text:style-name="P1"/>
      <text:p text:style-name="P4">Atlantian Thrown Weapons Web Page</text:p>
      <text:p text:style-name="P1"><text:a xlink:type="simple" xlink:href="https://thrown-weapons.atlantia.sca.org/" text:style-name="Internet_20_link" text:visited-style-name="Visited_20_Internet_20_Link">http</text:a><text:a xlink:type="simple" xlink:href="http://thrown-weapons.atlantia.sca.org/" text:style-name="Internet_20_link" text:visited-style-name="Visited_20_Internet_20_Link">://thrown-weapons.atlantia.sca.org</text:a></text:p>
      <text:p text:style-name="P1"/>
      <text:p text:style-name="P8">Deputy Earl Marshal for Thrown Weapons</text:p>
      <text:p text:style-name="P11">dem-thrown-weapons@atlantia.sca.org</text:p>
      <text:p text:style-name="P1"/>
      <text:p text:style-name="P4">Society Thrown Weapons Rules</text:p>
      <text:p text:style-name="P1"><text:a xlink:type="simple" xlink:href="http://sca.org/officers/marshal/docs/t_archery/thrown_weapons_rules.pdf" text:style-name="Internet_20_link" text:visited-style-name="Visited_20_Internet_20_Link">http://sca.org/officers/marshal/docs/t_archery/thrown_weapons_rules.pdf</text:a></text:p>
      <text:p text:style-name="P1"/>
      <text:p text:style-name="P4">Atlantian Marshal's Page</text:p>
      <text:p text:style-name="P10"><text:a xlink:type="simple" xlink:href="https://marshal.atlantia.sca.org/" text:style-name="Internet_20_link" text:visited-style-name="Visited_20_Internet_20_Link">https://marshal.atlantia.sca.org/</text:a></text:p>
      <text:p text:style-name="P1"/>
      <text:p text:style-name="P5">Atlantian Marshal's Event Report Page</text:p>
      <text:p text:style-name="P10"><text:a xlink:type="simple" xlink:href="https://warrant.atlantia.sca.org/reports/new/1" text:style-name="Internet_20_link" text:visited-style-name="Visited_20_Internet_20_Link">https://warrant.atlantia.sca.org/reports/new/1</text:a></text:p>
      <text:p text:style-name="P1"/>
      <text:p text:style-name="P6">Atlantian Marshal’s Warrant Request/Update page **** <text:span text:style-name="T6">especially for new mits ****</text:span></text:p>
      <text:p text:style-name="P9"><text:a xlink:type="simple" xlink:href="https://warrant.atlantia.sca.org/warrants/request/1" text:style-name="Internet_20_link" text:visited-style-name="Visited_20_Internet_20_Link">https://warrant.atlantia.sca.org/warrants/request/1</text:a></text:p>
      <text:p text:style-name="P2"/>
      <text:p text:style-name="P4">Atlantian TW Email List –<text:span text:style-name="T2"> subscription page</text:span></text:p>
      <text:p text:style-name="P13"><text:a xlink:type="simple" xlink:href="http://seahorse.atlantia.sca.org/listinfo.cgi/thrown-weapons-atlantia.sca.org" text:style-name="Internet_20_link" text:visited-style-name="Visited_20_Internet_20_Link">http://seahorse.atlantia.sca.org/listinfo.cgi/thrown-weapons-atlantia.sca.org</text:a></text:p>
      <text:p text:style-name="P1"/>
      <text:p text:style-name="P7">Atlantian TW Email List – address</text:p>
      <text:p text:style-name="P12"><text:a xlink:type="simple" xlink:href="mailto:thrown-weapons@seahorse.atlantia.sca.org" text:style-name="Internet_20_link" text:visited-style-name="Visited_20_Internet_20_Link">t</text:a><text:a xlink:type="simple" xlink:href="mailto:thrown-weapons@seahorse.atlantia.sca.org" text:style-name="Internet_20_link" text:visited-style-name="Visited_20_Internet_20_Link"><text:span text:style-name="T7">hrown-weapons</text:span></text:a><text:a xlink:type="simple" xlink:href="mailto:thrown-weapons@seahorse.atlantia.sca.org" text:style-name="Internet_20_link" text:visited-style-name="Visited_20_Internet_20_Link">@</text:a><text:a xlink:type="simple" xlink:href="mailto:thrown-weapons@seahorse.atlantia.sca.org" text:style-name="Internet_20_link" text:visited-style-name="Visited_20_Internet_20_Link"><text:span text:style-name="T7">seahorse.</text:span></text:a><text:a xlink:type="simple" xlink:href="mailto:thrown-weapons@seahorse.atlantia.sca.org" text:style-name="Internet_20_link" text:visited-style-name="Visited_20_Internet_20_Link">atlantia.</text:a><text:a xlink:type="simple" xlink:href="mailto:thrown-weapons@seahorse.atlantia.sca.org" text:style-name="Internet_20_link" text:visited-style-name="Visited_20_Internet_20_Link"><text:span text:style-name="T7">sca.</text:span></text:a><text:a xlink:type="simple" xlink:href="mailto:thrown-weapons@seahorse.atlantia.sca.org" text:style-name="Internet_20_link" text:visited-style-name="Visited_20_Internet_20_Link">org</text:a></text:p>
      <text:p text:style-name="P1"/>
      <text:p text:style-name="P4">SCA Wide Yahoo Group –<text:span text:style-name="T2"> </text:span><text:span text:style-name="T4">not too active </text:span><text:span text:style-name="T5">if at all</text:span></text:p>
      <text:p text:style-name="P10"><text:a xlink:type="simple" xlink:href="https://groups.yahoo.com/neo/groups/SCA-ThrownWeapons" text:style-name="Internet_20_link" text:visited-style-name="Visited_20_Internet_20_Link">https://groups.yahoo.com/neo/groups/SCA-ThrownWeapons</text:a></text:p>
      <text:p text:style-name="P1"/>
      <text:p text:style-name="P4">TWIC (Thrown Weapons InterKingdom Challenge)</text:p>
      <text:p text:style-name="P1"><text:a xlink:type="simple" xlink:href="https://www.scores-sca.org/twic" text:style-name="Internet_20_link" text:visited-style-name="Visited_20_Internet_20_Link">https://www.scores-sca.org/twic</text:a></text:p>
      <text:p text:style-name="P1"/>
      <text:p text:style-name="P14">Various Facebook pages</text:p>
      <text:p text:style-name="P15"><text:a xlink:type="simple" xlink:href="https://www.facebook.com/groups/165875937442205/" text:style-name="Internet_20_link" text:visited-style-name="Visited_20_Internet_20_Link"><text:span text:style-name="T10">Kingdom of Atlantia Thrown Weapons</text:span></text:a></text:p>
      <text:p text:style-name="P17"><text:a xlink:type="simple" xlink:href="https://www.facebook.com/groups/515591821877362" text:style-name="Internet_20_link" text:visited-style-name="Visited_20_Internet_20_Link">SCA Thrown Weapons Throwers</text:a></text:p>
      <text:p text:style-name="P17"><text:a xlink:type="simple" xlink:href="https://www.facebook.com/groups/317657118370811" text:style-name="Internet_20_link" text:visited-style-name="Visited_20_Internet_20_Link"><text:span text:style-name="T8">East Kingdom Thrown Weapons Community Discussion Group - Official</text:span></text:a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16T20:34:57.709000000</meta:creation-date>
    <dc:date>2020-07-23T15:29:22.103000000</dc:date>
    <meta:editing-duration>P8DT13H15M20S</meta:editing-duration>
    <meta:editing-cycles>1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5" meta:word-count="95" meta:character-count="1057" meta:non-whitespace-character-count="984"/>
  </office:meta>
</office:document-meta>
</file>